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07857739E7E28B37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6cm" fo:margin-left="1.759cm" fo:margin-top="0cm" fo:margin-bottom="0cm" table:align="left" style:writing-mode="page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 style:master-page-name="Converted1">
      <style:paragraph-properties fo:margin-left="5.775cm" fo:margin-right="0cm" fo:margin-top="0.161cm" fo:margin-bottom="0cm" style:contextual-spacing="false" fo:text-align="start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cm" fo:orphans="0" fo:widows="0" fo:text-indent="0cm" style:auto-text-indent="false"/>
    </style:style>
    <style:style style:name="P20" style:family="paragraph" style:parent-style-name="Table_20_Paragraph">
      <style:paragraph-properties fo:orphans="0" fo:widows="0"/>
    </style:style>
    <style:style style:name="P21" style:family="paragraph" style:parent-style-name="Text_20_body" style:master-page-name="Standard">
      <style:paragraph-properties fo:margin-left="10.947cm" fo:margin-right="-0.102cm" fo:text-indent="0cm" style:auto-text-indent="false" style:page-number="auto"/>
    </style:style>
    <style:style style:name="P22" style:family="paragraph" style:parent-style-name="Text_20_body">
      <style:paragraph-properties fo:margin-top="0.18cm" fo:margin-bottom="0cm" style:contextual-spacing="false"/>
      <style:text-properties style:font-name="Times New Roman"/>
    </style:style>
    <style:style style:name="P23" style:family="paragraph" style:parent-style-name="Text_20_body">
      <style:text-properties style:font-name="Times New Roman"/>
    </style:style>
    <style:style style:name="P24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75cm" fo:margin-right="0cm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75cm" fo:margin-right="8.19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265cm" fo:margin-bottom="0cm" style:contextual-spacing="false"/>
    </style:style>
    <style:style style:name="P31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2" style:family="paragraph" style:parent-style-name="Text_20_body">
      <style:paragraph-properties fo:margin-top="0.106cm" fo:margin-bottom="0cm" style:contextual-spacing="false"/>
    </style:style>
    <style:style style:name="P33" style:family="paragraph" style:parent-style-name="Text_20_body">
      <style:paragraph-properties fo:margin-left="1.965cm" fo:margin-right="0cm" fo:text-indent="0cm" style:auto-text-indent="false"/>
    </style:style>
    <style:style style:name="P34" style:family="paragraph" style:parent-style-name="Text_20_body">
      <style:paragraph-properties fo:line-height="5%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000000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 loext:writing-mode="bt-lr"/>
      <style:text-properties fo:font-size="18pt"/>
    </style:style>
    <style:style style:name="P38" style:family="paragraph">
      <loext:graphic-properties draw:fill="solid" draw:fill-color="#f2f2f2"/>
      <style:paragraph-properties fo:text-align="start"/>
    </style:style>
    <style:style style:name="P39" style:family="paragraph">
      <loext:graphic-properties draw:fill="solid" draw:fill-color="#cccccc"/>
      <style:paragraph-properties fo:text-align="start"/>
      <style:text-properties fo:font-size="11pt"/>
    </style:style>
    <style:style style:name="P40" style:family="paragraph">
      <loext:graphic-properties draw:fill="none"/>
      <style:paragraph-properties fo:text-align="start"/>
    </style:style>
    <style:style style:name="P41" style:family="paragraph">
      <loext:graphic-properties draw:fill="solid" draw:fill-color="#f2f2f2"/>
      <style:paragraph-properties fo:text-align="start"/>
      <style:text-properties fo:font-size="11pt"/>
    </style:style>
    <style:style style:name="P42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fo:color="#000000" loext:opacity="100%" fo:font-size="18pt" fo:letter-spacing="-0.004cm" style:font-size-asian="18pt"/>
    </style:style>
    <style:style style:name="T11" style:family="text">
      <style:text-properties fo:color="#000000" loext:opacity="100%" fo:font-size="18pt" style:font-size-asian="18pt"/>
    </style:style>
    <style:style style:name="T12" style:family="text">
      <style:text-properties fo:color="#000000" loext:opacity="100%" style:font-name="Arial" fo:font-size="10pt" fo:font-weight="bold" style:font-size-asian="10pt" style:font-weight-asian="bold"/>
    </style:style>
    <style:style style:name="T13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5" style:family="text">
      <style:text-properties style:font-name="Times New Roman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-0.016cm" fo:font-weight="bold" style:font-size-asian="10pt" style:font-weight-asian="bold"/>
    </style:style>
    <style:style style:name="T18" style:family="text">
      <style:text-properties style:font-name="Arial" fo:font-size="10pt" fo:letter-spacing="-0.009cm" fo:font-weight="bold" style:font-size-asian="10pt" style:font-weight-asian="bold"/>
    </style:style>
    <style:style style:name="T19" style:family="text">
      <style:text-properties style:font-name="Arial" fo:font-size="10pt" fo:letter-spacing="-0.004cm" fo:font-weight="bold" style:font-size-asian="10pt" style:font-weight-asian="bold"/>
    </style:style>
    <style:style style:name="T20" style:family="text">
      <style:text-properties style:font-name="Arial" fo:font-size="10pt" fo:letter-spacing="-0.002cm" fo:font-weight="bold" style:font-size-asian="10pt" style:font-weight-asian="bold"/>
    </style:style>
    <style:style style:name="T21" style:family="text">
      <style:text-properties style:font-name="Arial" fo:font-weight="bold" style:font-weight-asian="bold"/>
    </style:style>
    <style:style style:name="T22" style:family="text">
      <style:text-properties style:font-name="Arial" fo:font-size="9pt" fo:font-weight="bold" style:font-size-asian="9pt" style:font-weight-asian="bold"/>
    </style:style>
    <style:style style:name="T23" style:family="text">
      <style:text-properties style:font-name="Arial" fo:font-size="9pt" fo:letter-spacing="-0.002cm" fo:font-weight="bold" style:font-size-asian="9pt" style:font-weight-asian="bold"/>
    </style:style>
    <style:style style:name="T24" style:family="text">
      <style:text-properties style:font-name="Arial" fo:font-size="9pt" fo:letter-spacing="-0.004cm" fo:font-weight="bold" style:font-size-asian="9pt" style:font-weight-asian="bold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etter-spacing="-0.007cm" style:font-size-asian="10pt"/>
    </style:style>
    <style:style style:name="T28" style:family="text">
      <style:text-properties fo:font-size="10pt" fo:letter-spacing="-0.005cm" style:font-size-asian="10pt"/>
    </style:style>
    <style:style style:name="T29" style:family="text">
      <style:text-properties fo:font-size="10pt" fo:letter-spacing="-0.002cm" style:font-size-asian="10pt"/>
    </style:style>
    <style:style style:name="T30" style:family="text">
      <style:text-properties fo:font-size="10pt" fo:letter-spacing="-0.011cm" style:font-size-asian="10pt"/>
    </style:style>
    <style:style style:name="T31" style:family="text">
      <style:text-properties fo:font-size="10pt" fo:letter-spacing="-0.012cm" style:font-size-asian="10pt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5pt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0.071cm" style:font-size-asian="5pt"/>
    </style:style>
    <style:style style:name="T36" style:family="text">
      <style:text-properties fo:font-size="5pt" fo:letter-spacing="-0.011cm" style:font-size-asian="5pt"/>
    </style:style>
    <style:style style:name="T37" style:family="text">
      <style:text-properties fo:font-size="5pt" fo:letter-spacing="-0.009cm" style:font-size-asian="5pt"/>
    </style:style>
    <style:style style:name="T38" style:family="text">
      <style:text-properties fo:font-size="5pt" fo:letter-spacing="-0.004cm" style:font-size-asian="5pt"/>
    </style:style>
    <style:style style:name="T39" style:family="text">
      <style:text-properties fo:letter-spacing="-0.004cm"/>
    </style:style>
    <style:style style:name="T40" style:family="text">
      <style:text-properties fo:letter-spacing="-0.007cm"/>
    </style:style>
    <style:style style:name="T41" style:family="text">
      <style:text-properties fo:letter-spacing="-0.009cm"/>
    </style:style>
    <style:style style:name="T42" style:family="text">
      <style:text-properties fo:letter-spacing="-0.002cm"/>
    </style:style>
    <style:style style:name="T43" style:family="text">
      <style:text-properties fo:letter-spacing="0.097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fill="solid" draw:fill-color="#cccccc" draw:textarea-vertical-align="top" draw:auto-grow-height="false" fo:min-height="2.933cm" fo:min-width="16.002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 loext:marker-style-name="T15"><draw:custom-shape text:anchor-type="char" draw:z-index="10" draw:name="Textbox 5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57WDQPRLG6K5T5GPPDKHESFF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2" svg:width="6.778cm" svg:height="2.061cm"><text:p text:style-name="P4" loext:marker-style-name="T11"><text:span text:style-name="T10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 loext:marker-style-name="T1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 loext:marker-style-name="T16"><text:span text:style-name="T16">Expediente</text:span><text:span text:style-name="T17"> </text:span><text:span text:style-name="T18">nº</text:span></text:p>
            </table:table-cell>
            <table:table-cell table:style-name="Tabla1.B1" office:value-type="string">
              <text:p text:style-name="P18" loext:marker-style-name="T16"><text:span text:style-name="T16">Órgano </text:span><text:span text:style-name="T19">Colegiado</text:span></text:p>
            </table:table-cell>
          </table:table-row>
          <table:table-row table:style-name="Tabla1.2">
            <table:table-cell table:style-name="Tabla1.A2" office:value-type="string">
              <text:p text:style-name="P20" loext:marker-style-name="T26"><text:span text:style-name="T25">JGL/2026/12</text:span><text:span text:style-name="T25"/></text:p>
            </table:table-cell>
            <table:table-cell table:style-name="Tabla1.B2" office:value-type="string">
              <text:p text:style-name="P19" loext:marker-style-name="T26"><text:span text:style-name="T26">La</text:span><text:span text:style-name="T27"> </text:span><text:span text:style-name="T26">Junta</text:span><text:span text:style-name="T28"> </text:span><text:span text:style-name="T26">de</text:span><text:span text:style-name="T28"> </text:span><text:span text:style-name="T26">Gobierno</text:span><text:span text:style-name="T28"> </text:span><text:span text:style-name="T25">Local</text:span></text:p>
            </table:table-cell>
          </table:table-row>
        </table:table>
        <text:p text:style-name="P23" loext:marker-style-name="T15"/>
        <text:p text:style-name="P23" loext:marker-style-name="T15"/>
        <text:p text:style-name="P23" loext:marker-style-name="T15"/>
        <text:p text:style-name="P23" loext:marker-style-name="T15"/>
        <text:p text:style-name="P24" loext:marker-style-name="T15"/>
        <text:h text:style-name="Heading_20_2" text:outline-level="3"><draw:g text:anchor-type="char" draw:z-index="5" draw:name="Group 7" draw:style-name="gr5"><draw:custom-shape draw:name="Graphic 8" draw:style-name="gr9" draw:text-style-name="P41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39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0" svg:width="15.975cm" svg:height="0.715cm" svg:x="2.513cm" svg:y="-1.404cm"><text:p text:style-name="P13" loext:marker-style-name="T16"><text:span text:style-name="T16">DA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9" draw:name="Textbox 11" draw:style-name="gr4" draw:text-style-name="P37" svg:width="1.024cm" svg:height="8.138cm" svg:x="0.706cm" svg:y="-4.858cm"><text:p text:style-name="P5" loext:marker-style-name="T33"><text:span text:style-name="T33">Candelaria</text:span><text:span text:style-name="T34"> </text:span><text:span text:style-name="T33">Guerra</text:span><text:span text:style-name="T34"> </text:span><text:span text:style-name="T33">Pulido</text:span><text:span text:style-name="T34"> </text:span><text:span text:style-name="T33">(1</text:span><text:span text:style-name="T34"> </text:span><text:span text:style-name="T33">de</text:span><text:span text:style-name="T34"> </text:span><text:span text:style-name="T33">1)</text:span><text:span text:style-name="T35"> </text:span><text:span text:style-name="T33">Secretaria</text:span><text:span text:style-name="T34"> </text:span><text:span text:style-name="T33">Acctal.</text:span></text:p><text:p text:style-name="P6" loext:marker-style-name="T33"><text:span text:style-name="T33">Fecha</text:span><text:span text:style-name="T36"> </text:span><text:span text:style-name="T33">Firma:</text:span><text:span text:style-name="T37"> </text:span><text:span text:style-name="T38">26/03/2026</text:span></text:p><text:p text:style-name="P7" loext:marker-style-name="T33"><text:span text:style-name="T33">HASH:</text:span><text:span text:style-name="T37"> </text:span><text:span text:style-name="T38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39">Convocatoria:</text:span></text:h>
        <text:p text:style-name="P25"><text:span text:style-name="T39">Ordinaria</text:span></text:p>
        <text:p text:style-name="P27"/>
        <text:h text:style-name="Heading_20_2" text:outline-level="3"><draw:frame draw:style-name="fr2" draw:name="Image 12" text:anchor-type="char" svg:x="0.811cm" svg:y="0.347cm" svg:width="0.882cm" svg:height="0.873cm" draw:z-index="14"><draw:image xlink:href="Pictures/10000000000000CA000000C83D139C3AC8F69CE7.jpg" xlink:type="simple" xlink:show="embed" xlink:actuate="onLoad" draw:mime-type="image/jpeg"/></draw:frame>Fecha<text:span text:style-name="T39"> </text:span>y<text:span text:style-name="T39"> hora:</text:span></text:h>
        <text:p text:style-name="P28">1ª<text:span text:style-name="T40"> </text:span>convocatoria:<text:span text:style-name="T40"> </text:span>31<text:span text:style-name="T40"> </text:span>de<text:span text:style-name="T40"> </text:span>marzo<text:span text:style-name="T40"> </text:span>de<text:span text:style-name="T40"> </text:span>2026<text:span text:style-name="T40"> </text:span>a<text:span text:style-name="T40"> </text:span>las<text:span text:style-name="T40"> </text:span>9:00 2ª convocatoria: 6 de abril de 2026 a las 9:00</text:p>
        <text:p text:style-name="P29"/>
        <text:h text:style-name="Heading_20_2" text:outline-level="3"><text:span text:style-name="T39">Lugar:</text:span></text:h>
        <text:p text:style-name="P25">Casas <text:span text:style-name="T39">Consistoriales</text:span></text:p>
        <text:p text:style-name="P27"/>
        <text:h text:style-name="Heading_20_2" text:outline-level="3">Participación a <text:span text:style-name="T39">distancia:</text:span></text:h>
        <text:p text:style-name="P25"><draw:g text:anchor-type="char" draw:z-index="6" draw:name="Group 13" draw:style-name="gr5"><draw:custom-shape draw:name="Graphic 14" draw:style-name="gr9" draw:text-style-name="P41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39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0" svg:width="15.975cm" svg:height="0.715cm" svg:x="2.513cm" svg:y="0.986cm"><text:p text:style-name="P13" loext:marker-style-name="T16"><text:span text:style-name="T16">ASUNTOS</text:span><text:span text:style-name="T20"> </text:span><text:span text:style-name="T16">DE LA </text:span><text:span text:style-name="T19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1"> </text:span>admite<text:span text:style-name="T40"> </text:span>participación<text:span text:style-name="T41"> </text:span>a<text:span text:style-name="T40"> </text:span><text:span text:style-name="T39">distancia</text:span></text:p>
        <text:p text:style-name="Text_20_body"/>
        <text:p text:style-name="Text_20_body"/>
        <text:p text:style-name="Text_20_body"/>
        <text:p text:style-name="P30"/>
        <text:list text:style-name="WWNum1">
          <text:list-item>
            <text:h text:style-name="P10" text:outline-level="2">PARTE <text:span text:style-name="T39">RESOLUTIVA</text:span></text:h>
          </text:list-item>
        </text:list>
        <text:p text:style-name="P31" loext:marker-style-name="T21"/>
        <text:list text:continue-numbering="true" text:style-name="WWNum1">
          <text:list-item>
            <text:list>
              <text:list-item>
                <text:p text:style-name="P12" loext:marker-style-name="T26"><text:span text:style-name="T26">Aprobación,</text:span><text:span text:style-name="T25"> </text:span><text:span text:style-name="T26">si</text:span><text:span text:style-name="T25"> </text:span><text:span text:style-name="T26">procede,</text:span><text:span text:style-name="T29"> </text:span><text:span text:style-name="T26">del</text:span><text:span text:style-name="T25"> </text:span><text:span text:style-name="T26">acta</text:span><text:span text:style-name="T25"> </text:span><text:span text:style-name="T26">de</text:span><text:span text:style-name="T29"> </text:span><text:span text:style-name="T26">la</text:span><text:span text:style-name="T25"> </text:span><text:span text:style-name="T26">sesión</text:span><text:span text:style-name="T29"> </text:span><text:span text:style-name="T25">anterior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0"> </text:span><text:span text:style-name="T26">3702/2026.</text:span><text:span text:style-name="T27"> </text:span><text:span text:style-name="T26">Concesión</text:span><text:span text:style-name="T27"> </text:span><text:span text:style-name="T26">de</text:span><text:span text:style-name="T27"> </text:span><text:span text:style-name="T26">ayudas</text:span><text:span text:style-name="T28"> </text:span><text:span text:style-name="T26">de</text:span><text:span text:style-name="T27"> </text:span><text:span text:style-name="T26">emergencia</text:span><text:span text:style-name="T27"> </text:span><text:span text:style-name="T26">social.</text:span><text:span text:style-name="T27"> </text:span><text:span text:style-name="T26">Acuerdo</text:span><text:span text:style-name="T28"> </text:span><text:span text:style-name="T25">procedente.</text:span></text:p>
              </text:list-item>
            </text:list>
          </text:list-item>
        </text:list>
        <text:p text:style-name="P27"/>
        <text:list text:continue-numbering="true" text:style-name="WWNum1">
          <text:list-item>
            <text:list>
              <text:list-item>
                <text:p text:style-name="P12" loext:marker-style-name="T26"><text:span text:style-name="T26">Expediente</text:span><text:span text:style-name="T31"> </text:span><text:span text:style-name="T26">853/2026.</text:span><text:span text:style-name="T27"> </text:span><text:span text:style-name="T26">Licencia</text:span><text:span text:style-name="T27"> </text:span><text:span text:style-name="T26">de</text:span><text:span text:style-name="T27"> </text:span><text:span text:style-name="T26">vado</text:span><text:span text:style-name="T27"> </text:span><text:span text:style-name="T26">(ocupación</text:span><text:span text:style-name="T32"> </text:span><text:span text:style-name="T26">de</text:span><text:span text:style-name="T27"> </text:span><text:span text:style-name="T26">dominio</text:span><text:span text:style-name="T27"> </text:span><text:span text:style-name="T26">público).</text:span><text:span text:style-name="T27"> </text:span><text:span text:style-name="T26">Acuerdo</text:span><text:span text:style-name="T27"> </text:span><text:span text:style-name="T25">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h text:style-name="P11" text:outline-level="2">ACTIVIDAD<text:span text:style-name="T40"> </text:span>DE<text:span text:style-name="T40"> </text:span><text:span text:style-name="T39">CONTROL</text:span></text:h>
          </text:list-item>
        </text:list>
        <text:p text:style-name="P31" loext:marker-style-name="T21"/>
        <text:p text:style-name="P26">No<text:span text:style-name="T42"> </text:span>hay <text:span text:style-name="T39">asuntos</text:span></text:p>
        <text:p text:style-name="P32"/>
        <text:list text:continue-numbering="true" text:style-name="WWNum1">
          <text:list-item>
            <text:h text:style-name="P11" text:outline-level="2">RUEGOS Y <text:span text:style-name="T39">PREGUNTAS</text:span></text:h>
          </text:list-item>
        </text:list>
        <text:p text:style-name="P31" loext:marker-style-name="T21"/>
        <text:p text:style-name="P33"><draw:g text:anchor-type="char" draw:z-index="7" draw:name="Group 17" draw:style-name="gr5"><draw:custom-shape draw:name="Textbox 18" draw:style-name="gr6" draw:text-style-name="P38" svg:width="15.975cm" svg:height="0.715cm" svg:x="2.513cm" svg:y="0.889cm"><text:p text:style-name="P14" loext:marker-style-name="T12"><text:span text:style-name="T12">CONFIRMACIÓN</text:span><text:span text:style-name="T13"> </text:span><text:span text:style-name="T12">DE</text:span><text:span text:style-name="T13"> </text:span><text:span text:style-name="T12">ASISTENCIA</text:span><text:span text:style-name="T13"> </text:span><text:span text:style-name="T12">Y</text:span><text:span text:style-name="T13"> </text:span><text:span text:style-name="T12">ACCESO</text:span><text:span text:style-name="T13"> </text:span><text:span text:style-name="T12">A</text:span><text:span text:style-name="T13"> </text:span><text:span text:style-name="T12">LA</text:span><text:span text:style-name="T13"> </text:span><text:span text:style-name="T14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19" draw:style-name="gr7" draw:text-style-name="P39" svg:width="16.001cm" svg:height="2.932cm" svg:x="2.499cm" svg:y="0.864cm"><text:p/><draw:enhanced-geometry draw:mirror-horizontal="false" draw:mirror-vertical="false" drawooo:sub-view-size="5760085 1055370" draw:text-areas="0 0 ?f0 ?f1" svg:viewBox="0 0 0 0" draw:type="ooxml-non-primitive" draw:enhanced-path="M 5759780 0 L 5755030 0 5755030 8890 5755017 266547 5755017 276072 5755017 1045692 4775 1045692 4775 276072 5755017 276072 5755017 266547 4775 266547 4775 8902 5755030 8890 5755030 0 12 0 12 3810 2222 3810 2222 6350 12 4140 12 266700 12 271310 0 276072 12 1050455 0 1055217 5759780 1055217 5759780 1050455 5759780 276072 5759780 271780 5759780 271310 5759780 266700 5759780 4140 5757557 6362 5757557 3810 5759780 3810 5759780 0 Z N"><draw:equation draw:name="f0" draw:formula="logwidth"/><draw:equation draw:name="f1" draw:formula="logheight"/></draw:enhanced-geometry></draw:custom-shape><draw:custom-shape draw:name="Textbox 20" draw:style-name="gr8" draw:text-style-name="P40" svg:width="15.975cm" svg:height="2.139cm" svg:x="2.513cm" svg:y="1.631cm"><text:p text:style-name="P16" loext:marker-style-name="T26"><text:span text:style-name="T26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4.<text:span text:style-name="T43"> </text:span>Ruegos y <text:span text:style-name="T39">Preguntas.</text:span></text:p>
      </text:section>
      <text:p text:style-name="P15" loext:marker-style-name="T16"><draw:custom-shape text:anchor-type="char" draw:z-index="13" draw:name="Textbox 21" draw:style-name="gr3" draw:text-style-name="P37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357WDQPRLG6K5T5GPPDKHESFF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DOCUMENTO FIRMADO </text:span><text:span text:style-name="T19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219cm" fo:margin-right="0cm" fo:text-indent="-0.49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07857739E7E28B37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19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0"><draw:image xlink:href="Pictures/10000000000000210000002107857739E7E28B37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1T15:37:59</meta:creation-date>
    <dc:date>2026-04-21T15:37:59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0" meta:word-count="249" meta:character-count="1753" meta:non-whitespace-character-count="1549"/>
    <meta:user-defined meta:name="AppVersion">12.0000</meta:user-defined>
    <meta:user-defined meta:name="Created" meta:value-type="date">2026-03-26T00:00:00</meta:user-defined>
    <meta:user-defined meta:name="LastSaved" meta:value-type="date">2026-04-21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